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report for zpool and spares on OpenIndiana 148</text:h>
      <text:p text:style-name="Code"># zpool create -f mimedata \<text:line-break/><text:tab/>raidz2 c4t1d0 c4t2d0 c4t3d0 c4t4d0 c4t5d0 \<text:line-break/><text:tab/>spare c4t6d0 c4t7d0 \<text:line-break/><text:tab/>log mirror c6t0d0s0 c6t1d0s0 \<text:line-break/><text:tab/>cache c6t0d0s1 c6t1d0s1<text:line-break/># zfs set compression=on mimedata<text:line-break/># zfs create -o compression=off mimedata/tmp</text:p>
      <text:p text:style-name="Text_20_body">Then fill up the disk a bit</text:p>
      <text:p text:style-name="Code"># mkfile 1024g /mimedata/tmp/file1</text:p>
      <text:p text:style-name="Text_20_body">While this is running, unplugged a c4t5d0, after some time resilver starts</text:p>
      <text:p text:style-name="Code">root@mime-oi:/mimedata/tmp# zpool status mimedata<text:line-break/> <text:s/>pool: mimedata<text:line-break/> state: DEGRADED<text:line-break/>status: One or more devices is currently being resilvered. <text:s/>The pool will<text:line-break/> <text:s text:c="7"/>continue to function, possibly in a degraded state.<text:line-break/>action: Wait for the resilver to complete.<text:line-break/> scan: resilver in progress since Fri Mar <text:s/>4 12:05:17 2011<text:line-break/> <text:s text:c="3"/>15.0G scanned out of 64.0G at 223M/s, 0h3m to go<text:line-break/> <text:s text:c="3"/>2.99G resilvered, 23.46% done<text:line-break/>config:<text:line-break/><text:line-break/> <text:s text:c="7"/>NAME <text:s text:c="9"/>STATE <text:s text:c="4"/>READ WRITE CKSUM<text:line-break/> <text:s text:c="7"/>mimedata <text:s text:c="5"/>DEGRADED <text:s text:c="4"/>0 <text:s text:c="4"/>0 <text:s text:c="4"/>0</text:p>
      <text:p text:style-name="Code"><text:s text:c="10"/>raidz2-0 <text:s text:c="3"/>DEGRADED <text:s text:c="4"/>0 <text:s text:c="4"/>0 <text:s text:c="4"/>0<text:line-break/> <text:s text:c="11"/>c4t1d0 <text:s text:c="3"/>ONLINE <text:s text:c="6"/>0 <text:s text:c="4"/>0 <text:s text:c="4"/>0<text:line-break/> <text:s text:c="11"/>c4t2d0 <text:s text:c="3"/>ONLINE <text:s text:c="6"/>0 <text:s text:c="4"/>0 <text:s text:c="4"/>0<text:line-break/> <text:s text:c="11"/>c4t3d0 <text:s text:c="3"/>ONLINE <text:s text:c="6"/>0 <text:s text:c="4"/>0 <text:s text:c="4"/>0<text:line-break/> <text:s text:c="11"/>c4t4d0 <text:s text:c="3"/>ONLINE <text:s text:c="6"/>0 <text:s text:c="4"/>0 <text:s text:c="4"/>0<text:line-break/> <text:s text:c="11"/>spare-4 <text:s text:c="2"/>REMOVED <text:s text:c="5"/>0 <text:s text:c="4"/>0 <text:s text:c="4"/>0<text:line-break/> <text:s text:c="13"/>c4t5d0 <text:s/>REMOVED <text:s text:c="5"/>0 <text:s text:c="4"/>0 <text:s text:c="4"/>0<text:line-break/> <text:s text:c="13"/>c4t6d0 <text:s/>ONLINE <text:s text:c="6"/>0 <text:s text:c="4"/>0 <text:s text:c="4"/>0 <text:s/>(resilvering)<text:line-break/> <text:s text:c="7"/>logs<text:line-break/> <text:s text:c="9"/>mirror-1 <text:s text:c="3"/>ONLINE <text:s text:c="6"/>0 <text:s text:c="4"/>0 <text:s text:c="4"/>0<text:line-break/> <text:s text:c="11"/>c6t0d0s0 <text:s/>ONLINE <text:s text:c="6"/>0 <text:s text:c="4"/>0 <text:s text:c="4"/>0<text:line-break/> <text:s text:c="11"/>c6t1d0s0 <text:s/>ONLINE <text:s text:c="6"/>0 <text:s text:c="4"/>0 <text:s text:c="4"/>0<text:line-break/> <text:s text:c="7"/>cache<text:line-break/> <text:s text:c="9"/>c6t0d0s1 <text:s text:c="3"/>ONLINE <text:s text:c="6"/>0 <text:s text:c="4"/>0 <text:s text:c="4"/>0<text:line-break/> <text:s text:c="9"/>c6t1d0s1 <text:s text:c="3"/>ONLINE <text:s text:c="6"/>0 <text:s text:c="4"/>0 <text:s text:c="4"/>0<text:line-break/> <text:s text:c="7"/>spares<text:line-break/> <text:s text:c="9"/>c4t6d0 <text:s text:c="5"/>INUSE <text:s text:c="4"/>currently in use<text:line-break/> <text:s text:c="9"/>c4t7d0 <text:s text:c="5"/>AVAIL <text:s text:c="2"/><text:line-break/><text:line-break/>errors: No known data errors</text:p>
      <text:p text:style-name="Text_20_body">Then, after resilver, I unplugged c4t4d0, waited for resilver, and then unplugged c4t2d0. Theoretically, the pool should work well after these changes, but in practive, it becomes unreadable, just hanging:</text:p>
      <text:p text:style-name="P1"/>
      <text:p text:style-name="Code">root@mime-oi:/mimedata/tmp# zpool status -v mimedata<text:line-break/> <text:s/>pool: mimedata<text:line-break/> state: DEGRADED<text:line-break/>status: One or more devices are faulted in response to IO failures.<text:line-break/>action: Make sure the affected devices are connected, then run 'zpool clear'.<text:line-break/> <text:s text:c="2"/>see: <text:a xlink:type="simple" xlink:href="http://www.sun.com/msg/ZFS-8000-HC">http://www.sun.com/msg/ZFS-8000-HC</text:a><text:line-break/> scan: resilvered 24.9G in 0h9m with 0 errors on Fri Mar <text:s/>4 12:24:14 2011<text:line-break/>config:<text:line-break/><text:line-break/> <text:s text:c="7"/>NAME <text:s text:c="9"/>STATE <text:s text:c="4"/>READ WRITE CKSUM<text:line-break/> <text:s text:c="7"/>mimedata <text:s text:c="5"/>DEGRADED <text:s text:c="4"/>1 <text:s text:c="4"/>0 <text:s text:c="4"/>0<text:line-break/> <text:s text:c="9"/>raidz2-0 <text:s text:c="3"/>DEGRADED <text:s text:c="4"/>6 <text:s text:c="4"/>0 <text:s text:c="4"/>0<text:line-break/> <text:s text:c="11"/>c4t1d0 <text:s text:c="3"/>ONLINE <text:s text:c="6"/>0 <text:s text:c="4"/>0 <text:s text:c="4"/>0<text:line-break/> <text:s text:c="11"/>c4t2d0 <text:s text:c="3"/>ONLINE <text:s text:c="5"/>12 <text:s text:c="2"/>572 <text:s text:c="4"/>0<text:line-break/> <text:s text:c="11"/>c4t3d0 <text:s text:c="3"/>ONLINE <text:s text:c="6"/>0 <text:s text:c="4"/>0 <text:s text:c="4"/>0<text:line-break/> <text:s text:c="11"/>spare-3 <text:s text:c="2"/>REMOVED <text:s text:c="5"/>0 <text:s text:c="4"/>0 <text:s text:c="4"/>0<text:line-break/> <text:s text:c="13"/>c4t4d0 <text:s/>REMOVED <text:s text:c="5"/>0 <text:s text:c="4"/>0 <text:s text:c="4"/>0<text:line-break/> <text:s text:c="13"/>c4t7d0 <text:s/>ONLINE <text:s text:c="6"/>0 <text:s text:c="4"/>0 <text:s text:c="4"/>0<text:line-break/> <text:s text:c="11"/>spare-4 <text:s text:c="2"/>REMOVED <text:s text:c="5"/>0 <text:s text:c="4"/>0 <text:s text:c="4"/>0<text:line-break/> <text:s text:c="13"/>c4t5d0 <text:s/>REMOVED <text:s text:c="5"/>0 <text:s text:c="4"/>0 <text:s text:c="4"/>0<text:line-break/> <text:s text:c="13"/>c4t6d0 <text:s/>ONLINE <text:s text:c="6"/>0 <text:s text:c="4"/>0 <text:s text:c="4"/>0<text:line-break/> <text:s text:c="7"/>logs<text:line-break/> <text:s text:c="9"/>mirror-1 <text:s text:c="3"/>ONLINE <text:s text:c="6"/>0 <text:s text:c="4"/>0 <text:s text:c="4"/>0<text:line-break/> <text:s text:c="11"/>c6t0d0s0 <text:s/>ONLINE <text:s text:c="6"/>0 <text:s text:c="4"/>0 <text:s text:c="4"/>0<text:line-break/> <text:s text:c="11"/>c6t1d0s0 <text:s/>ONLINE <text:s text:c="6"/>0 <text:s text:c="4"/>0 <text:s text:c="4"/>0<text:line-break/> <text:s text:c="7"/>cache<text:line-break/> <text:s text:c="9"/>c6t0d0s1 <text:s text:c="3"/>ONLINE <text:s text:c="6"/>0 <text:s text:c="4"/>0 <text:s text:c="4"/>0<text:line-break/> <text:s text:c="9"/>c6t1d0s1 <text:s text:c="3"/>ONLINE <text:s text:c="6"/>0 <text:s text:c="4"/>0 <text:s text:c="4"/>0<text:line-break/> <text:s text:c="7"/>spares<text:line-break/> <text:s text:c="9"/>c4t6d0 <text:s text:c="5"/>INUSE <text:s text:c="4"/>currently in use<text:line-break/> <text:s text:c="9"/>c4t7d0 <text:s text:c="5"/>INUSE <text:s text:c="4"/>currently in use<text:line-break/><text:line-break/>errors: Permanent errors have been detected in the following files:<text:line-break/><text:line-break/> <text:s text:c="7"/>&lt;metadata&gt;:&lt;0x23&gt;<text:line-break/><text:line-break/>root@mime-oi:/mimedata/tmp# cfgadm | grep ^sata<text:line-break/>sata0/0::dsk/c6t0d0 <text:s text:c="11"/>disk <text:s text:c="8"/>connected <text:s text:c="3"/>configured <text:s text:c="2"/>ok<text:line-break/>sata0/1::dsk/c6t1d0 <text:s text:c="11"/>disk <text:s text:c="8"/>connected <text:s text:c="3"/>configured <text:s text:c="2"/>ok<text:line-break/>sata0/2 <text:s text:c="23"/>sata-port <text:s text:c="3"/>empty <text:s text:c="7"/>unconfigured ok<text:line-break/>sata0/3 <text:s text:c="23"/>sata-port <text:s text:c="3"/>empty <text:s text:c="7"/>unconfigured ok<text:line-break/>sata0/4 <text:s text:c="23"/>sata-port <text:s text:c="3"/>empty <text:s text:c="7"/>unconfigured ok<text:line-break/>sata0/5 <text:s text:c="23"/>sata-port <text:s text:c="3"/>empty <text:s text:c="7"/>unconfigured ok<text:line-break/>sata1/0::dsk/c4t0d0 <text:s text:c="11"/>disk <text:s text:c="8"/>connected <text:s text:c="3"/>configured <text:s text:c="2"/>ok<text:line-break/>sata1/1::dsk/c4t1d0 <text:s text:c="11"/>disk <text:s text:c="8"/>connected <text:s text:c="3"/>configured <text:s text:c="2"/>ok<text:line-break/>sata1/2 <text:s text:c="23"/>sata-port <text:s text:c="3"/>empty <text:s text:c="7"/>unconfigured ok<text:line-break/>sata1/3::dsk/c4t3d0 <text:s text:c="11"/>disk <text:s text:c="8"/>connected <text:s text:c="3"/>configured <text:s text:c="2"/>ok<text:line-break/>sata1/4 <text:s text:c="23"/>sata-port <text:s text:c="3"/>empty <text:s text:c="7"/>unconfigured ok<text:line-break/>sata1/5 <text:s text:c="23"/>sata-port <text:s text:c="3"/>empty <text:s text:c="7"/>unconfigured ok<text:line-break/>sata1/6::dsk/c4t6d0 <text:s text:c="11"/>disk <text:s text:c="8"/>connected <text:s text:c="3"/>configured <text:s text:c="2"/>ok<text:line-break/>sata1/7::dsk/c4t7d0 <text:s text:c="11"/>disk <text:s text:c="8"/>connected <text:s text:c="3"/>configured <text:s text:c="2"/>ok<text:line-break/>root@mime-oi:/mimedata/tmp# </text:p>
      <text:h text:style-name="Heading_20_2" text:outline-level="2">Update 2010-03-04 14:15 CET</text:h>
      <text:p text:style-name="Text_20_body">I just tested on another system. This one, not in production yet, has a mirrored <text:span text:style-name="T1">rpool</text:span> and a 14-drive RAID10 pool named <text:span text:style-name="T1">tos-data</text:span>. I started a copy from a Windows machine into this CIFS share just to generate some traffic. Then I did a zfs detach of one side of each of the mirrors for <text:span text:style-name="T1">tos-data</text:span><text:span text:style-name="T2"> and created a new 5-drive raidz2 pool name </text:span><text:span text:style-name="T1">jalla</text:span><text:span text:style-name="T2"> with two dedicated spares. I started a dd to fill it up and plugged one drive, waited for it to resilver and plugged another, again waited for the resilver to finish and plugged the third. The server now hangs on </text:span><text:span text:style-name="T4">all</text:span><text:span text:style-name="T5"> pools. I've also tested removing drives from mirrors and waiting for them to resilver to spares. This seems to work as expected, although I doubt booting from one will work without grub being installed.</text:span></text:p>
      <text:h text:style-name="Heading_20_2" text:outline-level="2"><text:soft-page-break/>Conclusion (updated)</text:h>
      <text:p text:style-name="Text_20_body">It seems ZFS doesn't treat spares as good replicas for the pool. If two drives dies or are removed and then are replaced by spares in RAIDz2, resilver finishes, removing the third drive will make <text:span text:style-name="T3">all the pools</text:span> on the server unavailable. I guess this is not as intended, as it effectively reduces the value of spares to a mere minimum.</text:p>
      <text:p text:style-name="Text_20_body"/>
      <text:p text:style-name="Text_20_body"/>
      <text:p text:style-name="Text_20_body">Roy Sigurd Karlsbakk &lt;<text:a xlink:type="simple" xlink:href="mailto:roy@karlsbakk.net">roy@karlsbakk.net</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de" style:family="paragraph" style:parent-style-name="Standard" style:next-style-name="Text_20_body" style:class="text" style:master-page-name="">
      <style:paragraph-properties fo:margin-left="0.1in" fo:margin-right="0.4in" fo:margin-top="0in" fo:margin-bottom="0.1in" fo:text-indent="0in" style:auto-text-indent="false" style:page-number="auto" fo:background-color="#000000" fo:padding="0.0201in" fo:border="0.0071in dotted #000000" style:shadow="none">
        <style:background-image/>
      </style:paragraph-properties>
      <style:text-properties fo:color="#c0c0c0" style:font-name="Courier New" fo:font-size="9pt" style:font-size-asian="10.5pt"/>
    </style:style>
    <style:style style:name="Heading_20_1" style:display-name="Heading 1" style:family="paragraph" style:parent-style-name="Heading" style:next-style-name="Text_20_body" style:default-outline-level="1" style:class="text">
      <style:paragraph-properties fo:margin-left="0.3in" fo:margin-right="0in" fo:text-indent="-0.3in" style:auto-text-indent="fals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1:45:14</meta:creation-date>
    <dc:date>2011-03-10T18:21:07</dc:date>
    <meta:editing-duration>PT52M28S</meta:editing-duration>
    <meta:editing-cycles>5</meta:editing-cycles>
    <meta:generator>LibreOffice/3.3$Unix LibreOffice_project/330m17$Build-3</meta:generator>
    <meta:document-statistic meta:table-count="0" meta:image-count="0" meta:object-count="0" meta:page-count="3" meta:paragraph-count="14" meta:word-count="695" meta:character-count="5649"/>
  </office:meta>
</office:document-meta>
</file>